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8752 kabelwerkzaamheden ter hoogte van Westeinderweg 73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oogheemraadschap van Rijnland (hierna: Rijnland) heeft een aanvraag voor een omgevingsvergunning voor een wateractiviteit ontvangen. De vergunning is aangevraagd voor kabelwerkzaamheden ter hoogte van Westeinderweg 73 te Leidschendam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7">
              <text:list-item text:style-override="id1-3-2-1-1-7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7-2">
                <text:number>2.</text:number>
                <text:p text:style-name="al">bij een waterkering (bijvoorbeeld een dijk, kademuur, sluis of dam); of </text:p>
              </text:list-item>
              <text:list-item text:style-override="id1-3-2-1-1-7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22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94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4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4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8752 kabelwerkzaamheden ter hoogte van Westeinderweg 73 te Leidschendam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45</meta:user-defined>
    <meta:user-defined meta:name="OVERHEIDop.WsbID/DC.identifier">wsb-2024-9945</meta:user-defined>
    <meta:user-defined meta:name="OVERHEIDop.versieInformatie"/>
  </office:meta>
</office:document-meta>
</file>