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het graven en dempen watergang perceel aan de Middellandse Zee 4 te Woerden (code HDSR441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ontvangen voor het graven en dempen watergang perceel aan de Middellandse Zee 4 te Woerden. </text:p>
            <text:p text:style-name="common-al">Deze aanvraag is ontvangen op 16 mei 2024 en geregistreerd onder zaak 44139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4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4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4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41390</meta:user-defined>
    <meta:user-defined meta:name="DCTERMS.abstract">Nieuwe aanvraag omgevingsvergunning voor het graven en dempen watergang perceel aan de Middellandse Zee 4 te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het graven en dempen watergang perceel aan de Middellandse Zee 4 te Woerden (code HDSR441390)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44</meta:user-defined>
    <meta:user-defined meta:name="OVERHEIDop.WsbID/DC.identifier">wsb-2024-9944</meta:user-defined>
    <meta:user-defined meta:name="OVERHEIDop.versieInformatie"/>
  </office:meta>
</office:document-meta>
</file>