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en aanplant bomen, Primaire waterkering, Bernsestraat 12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mei 2024 </text:span>een aanvraag voor een vergunning in het kader van de Omgevingswet ontvangen voor <text:span text:style-name="nadrukvet">Verwijderen en aanplant bomen, Primaire waterkering, Bernsestraat 12 Herpt</text:span>. De aanvraag is geregistreerd met zaaknummer 06544628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2883</meta:user-defined>
    <meta:user-defined meta:name="DCTERMS.abstract">Verwijderen en aanplant bomen, Primaire waterkering, Bernsestraat 12 Herpt</meta:user-defined>
    <dc:language>nl</dc:language>
    <meta:user-defined meta:name="OVERHEIDop.locatietype/OVERHEIDop.gebiedsmarkering">Vlak</meta:user-defined>
    <meta:user-defined meta:name="DC.title">Aanvraag omgevingsvergunning Verwijderen en aanplant bomen, Primaire waterkering, Bernsestraat 12 Herpt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42</meta:user-defined>
    <meta:user-defined meta:name="OVERHEIDop.WsbID/DC.identifier">wsb-2024-9942</meta:user-defined>
    <meta:user-defined meta:name="OVERHEIDop.versieInformatie"/>
  </office:meta>
</office:document-meta>
</file>