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ger Einde-Zuid 15 1191AH Ouderkerk aan de Amstel - AGV - WN2024-00036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Hoger Einde-Zuid 15 1191AH Ouderkerk aan de Amstel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1-2024 en geregistreerd onder zaaknummer WN2024-00036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94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94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363</meta:user-defined>
    <meta:user-defined meta:name="DCTERMS.abstract">Omgevingsvergunning Water, Stedin Netbeheer B.V., Hoger Einde-Zuid 15 in Ouderkerk aan de Am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ger Einde-Zuid 15 1191AH Ouderkerk aan de Amstel - AGV - WN2024-000363</meta:user-defined>
    <meta:user-defined meta:name="DCTERMS.W3CDTF/DCTERMS.available">2024-01-23</meta:user-defined>
    <meta:user-defined meta:name="DCTERMS.W3CDTF/OVERHEIDop.jaargang">2024</meta:user-defined>
    <meta:user-defined meta:name="OVERHEIDop.publicationIssue">994</meta:user-defined>
    <meta:user-defined meta:name="OVERHEIDop.WsbID/DC.identifier">wsb-2024-994</meta:user-defined>
    <meta:user-defined meta:name="OVERHEIDop.versieInformatie"/>
  </office:meta>
</office:document-meta>
</file>