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166 verleende vergunning voor Vergunning Edammerdijkje 31, Middelie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3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3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3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64704</meta:user-defined>
    <meta:user-defined meta:name="DCTERMS.abstract">Vergunning Edammerdijkje 31, Middelie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166 verleende vergunning voor Vergunning Edammerdijkje 31, Middelie vervangen IBA voor V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37</meta:user-defined>
    <meta:user-defined meta:name="OVERHEIDop.WsbID/DC.identifier">wsb-2024-9937</meta:user-defined>
    <meta:user-defined meta:name="OVERHEIDop.versieInformatie"/>
  </office:meta>
</office:document-meta>
</file>