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ningsdijk-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61824 ingevolge de Waterschapsverordening 2024 bekend gemaakt op 16 mei 2024 voor het planten (aanleggen, hebben en onderhouden) van twee bomen binnen de beschermingszone A van de primaire kering DWK00295 ter hoogte van de kruising Koningsdijk-Wilhelminakanaal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oningsdijk-Wilhelminakanaal Oost te Oosterhout.</meta:user-defined>
    <meta:user-defined meta:name="DCTERMS.W3CDTF/DCTERMS.available">2024-05-21</meta:user-defined>
    <meta:user-defined meta:name="DCTERMS.W3CDTF/OVERHEIDop.jaargang">2024</meta:user-defined>
    <meta:user-defined meta:name="OVERHEIDop.externeBijlage">Besluit 761824|exb-2024-20128</meta:user-defined>
    <meta:user-defined meta:name="OVERHEIDop.externeBijlage">0652759796-A|exb-2024-20129</meta:user-defined>
    <meta:user-defined meta:name="OVERHEIDop.externeBijlage">0652759796-B|exb-2024-20130</meta:user-defined>
    <meta:user-defined meta:name="OVERHEIDop.externeBijlage">0652759796-C|exb-2024-20131</meta:user-defined>
    <meta:user-defined meta:name="OVERHEIDop.publicationIssue">9935</meta:user-defined>
    <meta:user-defined meta:name="OVERHEIDop.WsbID/DC.identifier">wsb-2024-9935</meta:user-defined>
    <meta:user-defined meta:name="OVERHEIDop.versieInformatie"/>
  </office:meta>
</office:document-meta>
</file>