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19 verleende vergunning voor TOPdesk leggen van en verwijderen van elektrakabels i lengterichting en kruisende regionale waterkering thv Rijksweg 2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53509</meta:user-defined>
    <meta:user-defined meta:name="DCTERMS.abstract">TOPdesk leggen van en verwijderen van elektrakabels i lengterichting en kruisende regionale waterkering thv Rijksweg 20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3519 verleende vergunning voor TOPdesk leggen van en verwijderen van elektrakabels i lengterichting en kruisende regionale waterkering thv Rijksweg 20 in Burgerbrug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29</meta:user-defined>
    <meta:user-defined meta:name="OVERHEIDop.WsbID/DC.identifier">wsb-2024-9929</meta:user-defined>
    <meta:user-defined meta:name="OVERHEIDop.versieInformatie"/>
  </office:meta>
</office:document-meta>
</file>