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beschoeiingen en het aanleggen van natuurvriendelijke oevers op de locatie bij Budapestlaan 17 in Utrecht (code HDSR437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plaatsen van beschoeiingen en het aanleggen van natuurvriendelijke oevers op de locatie bij Budapestlaan 17 in Utrecht. Dit besluit is verzonden op 16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37134</meta:user-defined>
    <meta:user-defined meta:name="DCTERMS.abstract">Verleende omgevingsvergunning voor het plaatsen van beschoeiingen en het aanleggen van natuurvriendelijke oevers op de locatie bij Budapestlaan 17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plaatsen van beschoeiingen en het aanleggen van natuurvriendelijke oevers op de locatie bij Budapestlaan 17 in Utrecht (code HDSR437134)</meta:user-defined>
    <meta:user-defined meta:name="OVERHEIDop.datumEindeReactietermijn">2024-06-27</meta:user-defined>
    <meta:user-defined meta:name="OVERHEIDop.TilID/OVERHEIDop.terinzageleggingOP">til-2024-14623</meta:user-defined>
    <meta:user-defined meta:name="DCTERMS.W3CDTF/DCTERMS.available">2024-05-21</meta:user-defined>
    <meta:user-defined meta:name="DCTERMS.W3CDTF/OVERHEIDop.jaargang">2024</meta:user-defined>
    <meta:user-defined meta:name="OVERHEIDop.publicationIssue">9928</meta:user-defined>
    <meta:user-defined meta:name="OVERHEIDop.WsbID/DC.identifier">wsb-2024-9928</meta:user-defined>
    <meta:user-defined meta:name="OVERHEIDop.versieInformatie"/>
  </office:meta>
</office:document-meta>
</file>