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450 dempen watergang en watergang graven en verbreden t.h.v. Koevorderhuis 2 te Langweer</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voor het dempen van een watergang en ter compensatie een watergang graven en verbreden ter hoogte van Koevorderhuis 2 te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4450 dempen watergang en watergang graven en verbreden t.h.v. Koevorderhuis 2 te Langweer</meta:user-defined>
    <meta:user-defined meta:name="DCTERMS.W3CDTF/DCTERMS.available">2024-05-21</meta:user-defined>
    <meta:user-defined meta:name="DCTERMS.W3CDTF/OVERHEIDop.jaargang">2024</meta:user-defined>
    <meta:user-defined meta:name="OVERHEIDop.publicationIssue">9927</meta:user-defined>
    <meta:user-defined meta:name="OVERHEIDop.WsbID/DC.identifier">wsb-2024-9927</meta:user-defined>
    <meta:user-defined meta:name="OVERHEIDop.versieInformatie"/>
  </office:meta>
</office:document-meta>
</file>