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bben en behouden van een duiker in primair oppervlaktewater Kwistbeek in het kader van project 'Herinrichting Kwist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ei 2024 aan de vergunninghouder toegezonden.</text:p>
            <text:p text:style-name="common-al">Het dagelijks bestuur van Waterschap Limburg maakt bekend, dat op 15 mei 2024 onder het stellen van voorschriften, een omgevingsvergunning is verleend voor het hebben en behouden van een duiker in primair oppervlaktewater Kwistbeek in het kader van project 'Herinrichting Kwist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4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e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464</meta:user-defined>
    <meta:user-defined meta:name="DCTERMS.abstract">Bekendmaking Waterschap Limburg verleende omgevingsvergunning voor een wateractiviteit voor het hebben en behouden van een duiker in primair oppervlaktewater Kwistbeek in het kader van project 'Herinrichting Kwistbeek'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hebben en behouden van een duiker in primair oppervlaktewater Kwistbeek in het kader van project 'Herinrichting Kwistbeek' in de gemeente Peel en Maas</meta:user-defined>
    <meta:user-defined meta:name="DCTERMS.W3CDTF/DCTERMS.available">2024-05-21</meta:user-defined>
    <meta:user-defined meta:name="DCTERMS.W3CDTF/OVERHEIDop.jaargang">2024</meta:user-defined>
    <meta:user-defined meta:name="OVERHEIDop.externeBijlage">Omgevingsvergunning 2024-Z2464|exb-2024-20121</meta:user-defined>
    <meta:user-defined meta:name="OVERHEIDop.externeBijlage">Bijlage 1|exb-2024-20122</meta:user-defined>
    <meta:user-defined meta:name="OVERHEIDop.publicationIssue">9925</meta:user-defined>
    <meta:user-defined meta:name="OVERHEIDop.WsbID/DC.identifier">wsb-2024-9925</meta:user-defined>
    <meta:user-defined meta:name="OVERHEIDop.versieInformatie"/>
  </office:meta>
</office:document-meta>
</file>