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alderseweg 3 te Galder.</text:p>
      <text:section text:name="zakelijke-mededeling_id1-3-2" text:style-name="zakelijke-mededeling">
        <text:section text:name="zakelijke-mededeling-tekst_id1-3-2-1" text:style-name="zakelijke-mededeling-tekst">
          <text:section text:name="tekst_id1-3-2-1-1" text:style-name="tekst">
            <text:p text:style-name="common-al">Besluitnummer 761987 ingevolge de Waterschapsverordening 2024 bekend gemaakt op 16 mei 2024 voor het aanleggen, hebben en onderhouden van een a-water (nevengeul) en bijbehorende werken binnen de nieuwe nevengeul en beschermingszone</text:p>
            <text:p text:style-name="common-al">ten behoeve van het project 'Beekherstel Galdersche beek' aan Galderseweg 3 te Galder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het waterschap via e-mail vergunningen@brabantsedelta.nl. Ook indien u van plan bent om een bezwaarschrift in te dienen verzoeken wij u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2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Galderseweg 3 te Galder.</meta:user-defined>
    <meta:user-defined meta:name="DCTERMS.W3CDTF/DCTERMS.available">2024-05-21</meta:user-defined>
    <meta:user-defined meta:name="DCTERMS.W3CDTF/OVERHEIDop.jaargang">2024</meta:user-defined>
    <meta:user-defined meta:name="OVERHEIDop.externeBijlage">Besluit 761987|exb-2024-20116</meta:user-defined>
    <meta:user-defined meta:name="OVERHEIDop.externeBijlage">0652755545-A |exb-2024-20117</meta:user-defined>
    <meta:user-defined meta:name="OVERHEIDop.externeBijlage">0652755545-B|exb-2024-20118</meta:user-defined>
    <meta:user-defined meta:name="OVERHEIDop.externeBijlage">0652755545-C|exb-2024-20119</meta:user-defined>
    <meta:user-defined meta:name="OVERHEIDop.externeBijlage">0652755545-D|exb-2024-20120</meta:user-defined>
    <meta:user-defined meta:name="OVERHEIDop.publicationIssue">9924</meta:user-defined>
    <meta:user-defined meta:name="OVERHEIDop.WsbID/DC.identifier">wsb-2024-9924</meta:user-defined>
    <meta:user-defined meta:name="OVERHEIDop.versieInformatie"/>
  </office:meta>
</office:document-meta>
</file>