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dam met duiker in de waterloop WL00847 nabij de Krommedijk te Diepen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van een dam met duiker in de waterloop WL00847 tussen de percelen kadastraal bekend als gemeente Diepenheim, sectie C, nummers 1770 en 195, nabij de Krommedijk te Diepenheim verleend.</text:p>
            <text:p text:style-name="common-al">De omgevingsvergunning is geregistreerd onder het volgende nummer Z-2449529.</text:p>
            <text:p text:style-name="common-al">De omgevingsvergunning is op 1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2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leggen en in stand houden van een dam met duiker in de waterloop WL00847 nabij de Krommedijk te Diepenheim</meta:user-defined>
    <meta:user-defined meta:name="DCTERMS.W3CDTF/DCTERMS.available">2024-05-21</meta:user-defined>
    <meta:user-defined meta:name="DCTERMS.W3CDTF/OVERHEIDop.jaargang">2024</meta:user-defined>
    <meta:user-defined meta:name="OVERHEIDop.publicationIssue">9923</meta:user-defined>
    <meta:user-defined meta:name="OVERHEIDop.WsbID/DC.identifier">wsb-2024-9923</meta:user-defined>
    <meta:user-defined meta:name="OVERHEIDop.versieInformatie"/>
  </office:meta>
</office:document-meta>
</file>