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reekraklaan 65 in Utrecht (code HDSR436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Kreekraklaan 65 in Utrecht.</text:p>
            <text:p text:style-name="common-al">In de periode tussen 16 mei 2024 en 16 jun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2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2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2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6177</meta:user-defined>
    <meta:user-defined meta:name="DCTERMS.abstract">Melding voor het onttrekken van grondwater op de locatie nabij Kreekraklaan 65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Kreekraklaan 65 in Utrecht (code HDSR436177)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21</meta:user-defined>
    <meta:user-defined meta:name="OVERHEIDop.WsbID/DC.identifier">wsb-2024-9921</meta:user-defined>
    <meta:user-defined meta:name="OVERHEIDop.versieInformatie"/>
  </office:meta>
</office:document-meta>
</file>