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erbouwen van een woning in de beschermingszone van de regionale waterkering ter plaatse van Schoolstraat 12 te Arkel nabij dijkpaal AM00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herbouwen van een woning in de beschermingszone van de regionale waterkering ter plaatse van Schoolstraat 12 te Arkel nabij dijkpaal AM004 een watervergunning te verlenen.  
</text:p>
            <text:p text:style-name="common-al">Zaaknummer: 2023166312
</text:p>
            <text:p text:style-name="common-al">Start bezwaartermijn: 20-0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9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66312</meta:user-defined>
    <meta:user-defined meta:name="DCTERMS.abstract">het herbouwen van een woning in de beschermingszone van een regionale waterkering ter plaatse van Schoolstraat 12 te Arkel</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herbouwen van een woning in de beschermingszone van de regionale waterkering ter plaatse van Schoolstraat 12 te Arkel nabij dijkpaal AM004</meta:user-defined>
    <meta:user-defined meta:name="DCTERMS.W3CDTF/DCTERMS.available">2024-01-23</meta:user-defined>
    <meta:user-defined meta:name="DCTERMS.W3CDTF/OVERHEIDop.jaargang">2024</meta:user-defined>
    <meta:user-defined meta:name="OVERHEIDop.publicationIssue">992</meta:user-defined>
    <meta:user-defined meta:name="OVERHEIDop.WsbID/DC.identifier">wsb-2024-992</meta:user-defined>
    <meta:user-defined meta:name="OVERHEIDop.versieInformatie"/>
  </office:meta>
</office:document-meta>
</file>