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informatiebordje nabij de oude grenssteen op de rechteroever van waterloop WL01523 (Schipsloot), ter hoogte van de Weitemansweg 46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plaatsen van een informatiebordje nabij de oude grenssteen op de rechteroever van waterloop WL01523 (Schipsloot), ter hoogte van de Weitemansweg 46 te Almelo verleend.</text:p>
            <text:p text:style-name="common-al">De omgevingsvergunning is geregistreerd onder het volgende nummer Z-2449542.</text:p>
            <text:p text:style-name="common-al">De omgevingsvergunning is op 16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91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plaatsen van een informatiebordje nabij de oude grenssteen op de rechteroever van waterloop WL01523 (Schipsloot), ter hoogte van de Weitemansweg 46 te Almelo</meta:user-defined>
    <meta:user-defined meta:name="DCTERMS.W3CDTF/DCTERMS.available">2024-05-21</meta:user-defined>
    <meta:user-defined meta:name="DCTERMS.W3CDTF/OVERHEIDop.jaargang">2024</meta:user-defined>
    <meta:user-defined meta:name="OVERHEIDop.publicationIssue">9918</meta:user-defined>
    <meta:user-defined meta:name="OVERHEIDop.WsbID/DC.identifier">wsb-2024-9918</meta:user-defined>
    <meta:user-defined meta:name="OVERHEIDop.versieInformatie"/>
  </office:meta>
</office:document-meta>
</file>