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damwand en hekwerk ter plaatse van Harregatplein 23L in Zuidland, gemeente Nisse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damwand en hekwerk ter plaatse van Harregatplein 23L in Zuidland, gemeente Nissewaard.</text:p>
            <text:p text:style-name="common-al">Zaaknummer: VTH202403-0485</text:p>
            <text:p text:style-name="common-al">Start bezwaartermijn (6 weken): 20-05-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916</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16</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16</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3-0485</meta:user-defined>
    <meta:user-defined meta:name="DCTERMS.abstract">Het plaatsen van een damwand en hekwerk in een primaire watergang ter plaatse van Harregatplein 23L in Zuidland.</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plaatsen van een damwand en hekwerk ter plaatse van Harregatplein 23L in Zuidland, gemeente Nissewaard.</meta:user-defined>
    <meta:user-defined meta:name="DCTERMS.W3CDTF/DCTERMS.available">2024-05-21</meta:user-defined>
    <meta:user-defined meta:name="DCTERMS.W3CDTF/OVERHEIDop.jaargang">2024</meta:user-defined>
    <meta:user-defined meta:name="OVERHEIDop.publicationIssue">9916</meta:user-defined>
    <meta:user-defined meta:name="OVERHEIDop.WsbID/DC.identifier">wsb-2024-9916</meta:user-defined>
    <meta:user-defined meta:name="OVERHEIDop.versieInformatie"/>
  </office:meta>
</office:document-meta>
</file>