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verrichten waterhuishoudkundige werkzaamheden ter hoogte van De Weel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63799 ingevolge de de Waterschapsverordening waterschap Brabantse Delta 2024, bekend gemaakt op 16 mei 2024 voor het aanleggen, hebben en onderhouden van een laagspanningskabel in het waterstaatswerk en in beschermingszone A van regionale waterkering de Havendijk (DWK00651) in, op of onder een waterkering bij ons waterschap bekend als De Havendijk DWK00651 ter hoogte van De Weel te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het verrichten waterhuishoudkundige werkzaamheden ter hoogte van De Weel te Dinteloord.</meta:user-defined>
    <meta:user-defined meta:name="DCTERMS.W3CDTF/DCTERMS.available">2024-05-21</meta:user-defined>
    <meta:user-defined meta:name="DCTERMS.W3CDTF/OVERHEIDop.jaargang">2024</meta:user-defined>
    <meta:user-defined meta:name="OVERHEIDop.externeBijlage">Besluit 763799|exb-2024-20106</meta:user-defined>
    <meta:user-defined meta:name="OVERHEIDop.externeBijlage">0652750414-A|exb-2024-20107</meta:user-defined>
    <meta:user-defined meta:name="OVERHEIDop.externeBijlage">0652750414-B|exb-2024-20108</meta:user-defined>
    <meta:user-defined meta:name="OVERHEIDop.externeBijlage">B.12844 LS|exb-2024-20109</meta:user-defined>
    <meta:user-defined meta:name="OVERHEIDop.publicationIssue">9915</meta:user-defined>
    <meta:user-defined meta:name="OVERHEIDop.WsbID/DC.identifier">wsb-2024-9915</meta:user-defined>
    <meta:user-defined meta:name="OVERHEIDop.versieInformatie"/>
  </office:meta>
</office:document-meta>
</file>