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een waterleiding aan de Badhuisstraat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vangen van een waterleiding</text:p>
            <text:p text:style-name="common-al">Locatie: Badhuisstraat Arnhem</text:p>
            <text:p text:style-name="common-al">Zaaknummer: DSO2024050601093 </text:p>
            <text:p text:style-name="common-al">Datum bekendmaking besluit: 16 me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90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0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0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omgevingsvergunning wateractiviteit voor het vervangen van een waterleiding aan de Badhuisstraat in Arnhem</meta:user-defined>
    <meta:user-defined meta:name="DCTERMS.W3CDTF/DCTERMS.available">2024-05-21</meta:user-defined>
    <meta:user-defined meta:name="DCTERMS.W3CDTF/OVERHEIDop.jaargang">2024</meta:user-defined>
    <meta:user-defined meta:name="OVERHEIDop.publicationIssue">9908</meta:user-defined>
    <meta:user-defined meta:name="OVERHEIDop.WsbID/DC.identifier">wsb-2024-9908</meta:user-defined>
    <meta:user-defined meta:name="OVERHEIDop.versieInformatie"/>
  </office:meta>
</office:document-meta>
</file>