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343 vlonder aanleggen met verhoogd looppad Tjongerpad 12, Delfstrahuizen </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aanvraag ontvangen, voor het aanleggen van een vlonder met een verhoogd looppad aan de Tjongerpad 12 te Delfstrahuiz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0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3343 vlonder aanleggen met verhoogd looppad Tjongerpad 12, Delfstrahuizen</meta:user-defined>
    <meta:user-defined meta:name="DCTERMS.W3CDTF/DCTERMS.available">2024-05-21</meta:user-defined>
    <meta:user-defined meta:name="DCTERMS.W3CDTF/OVERHEIDop.jaargang">2024</meta:user-defined>
    <meta:user-defined meta:name="OVERHEIDop.publicationIssue">9907</meta:user-defined>
    <meta:user-defined meta:name="OVERHEIDop.WsbID/DC.identifier">wsb-2024-9907</meta:user-defined>
    <meta:user-defined meta:name="OVERHEIDop.versieInformatie"/>
  </office:meta>
</office:document-meta>
</file>