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bouwsteiger aan de Rijkenhage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ijdelijke bouwsteiger</text:p>
            <text:p text:style-name="common-al">Locatie: Rijkenhage 1 Zutphen</text:p>
            <text:p text:style-name="common-al">Zaaknummer: DSO2024043000808</text:p>
            <text:p text:style-name="common-al">Datum bekendmaking besluit: 16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plaatsen van een tijdelijke bouwsteiger aan de Rijkenhage in Zutphen</meta:user-defined>
    <meta:user-defined meta:name="DCTERMS.W3CDTF/DCTERMS.available">2024-05-21</meta:user-defined>
    <meta:user-defined meta:name="DCTERMS.W3CDTF/OVERHEIDop.jaargang">2024</meta:user-defined>
    <meta:user-defined meta:name="OVERHEIDop.publicationIssue">9904</meta:user-defined>
    <meta:user-defined meta:name="OVERHEIDop.WsbID/DC.identifier">wsb-2024-9904</meta:user-defined>
    <meta:user-defined meta:name="OVERHEIDop.versieInformatie"/>
  </office:meta>
</office:document-meta>
</file>