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aanleg van een tijdelijke stuw bij duiker DK03352 in waterloop WL06274, aan de Bruineveldweg te Daa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de aanleg van een tijdelijke stuw bij duiker DK03352 in waterloop WL06274, aan de Bruineveldweg te Daarle verleend.</text:p>
            <text:p text:style-name="common-al">De omgevingsvergunning is geregistreerd onder het volgende nummer Z-2449950.</text:p>
            <text:p text:style-name="common-al">De omgevingsvergunning is op 16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90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0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0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de aanleg van een tijdelijke stuw bij duiker DK03352 in waterloop WL06274, aan de Bruineveldweg te Daarle</meta:user-defined>
    <meta:user-defined meta:name="DCTERMS.W3CDTF/DCTERMS.available">2024-05-21</meta:user-defined>
    <meta:user-defined meta:name="DCTERMS.W3CDTF/OVERHEIDop.jaargang">2024</meta:user-defined>
    <meta:user-defined meta:name="OVERHEIDop.publicationIssue">9903</meta:user-defined>
    <meta:user-defined meta:name="OVERHEIDop.WsbID/DC.identifier">wsb-2024-9903</meta:user-defined>
    <meta:user-defined meta:name="OVERHEIDop.versieInformatie"/>
  </office:meta>
</office:document-meta>
</file>