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aanplant van 18 bomen over een lengte van 150 meter langs waterloop WL01165 (Bornsche Beek) te Hertm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de aanplant van 18 bomen over een lengte van 150 meter langs waterloop WL01165 (Bornsche Beek) te Hertme, ter plaatse van de percelen kadastraal bekend als gemeente Borne, sectie B, nummers 2836 en 3490 verleend.</text:p>
            <text:p text:style-name="common-al">De omgevingsvergunning is geregistreerd onder het volgende nummer Z-2449863.</text:p>
            <text:p text:style-name="common-al">De omgevingsvergunning is op 16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0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0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e aanplant van 18 bomen over een lengte van 150 meter langs waterloop WL01165 (Bornsche Beek) te Hertme</meta:user-defined>
    <meta:user-defined meta:name="DCTERMS.W3CDTF/DCTERMS.available">2024-05-21</meta:user-defined>
    <meta:user-defined meta:name="DCTERMS.W3CDTF/OVERHEIDop.jaargang">2024</meta:user-defined>
    <meta:user-defined meta:name="OVERHEIDop.publicationIssue">9900</meta:user-defined>
    <meta:user-defined meta:name="OVERHEIDop.WsbID/DC.identifier">wsb-2024-9900</meta:user-defined>
    <meta:user-defined meta:name="OVERHEIDop.versieInformatie"/>
  </office:meta>
</office:document-meta>
</file>