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814 verleende vergunning voor het aanbrengen van verharding en het compenseren er van middels alternatieve waterberging bij Stationsstraat 71-73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91683</meta:user-defined>
    <meta:user-defined meta:name="DCTERMS.abstract">het aanbrengen van verharding en het compenseren er van middels alternatieve waterberging bij Stationsstraat 71-73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814 verleende vergunning voor het aanbrengen van verharding en het compenseren er van middels alternatieve waterberging bij Stationsstraat 71-73 in Koog aan de Zaan</meta:user-defined>
    <meta:user-defined meta:name="DCTERMS.W3CDTF/DCTERMS.available">2024-01-23</meta:user-defined>
    <meta:user-defined meta:name="DCTERMS.W3CDTF/OVERHEIDop.jaargang">2024</meta:user-defined>
    <meta:user-defined meta:name="OVERHEIDop.publicationIssue">990</meta:user-defined>
    <meta:user-defined meta:name="OVERHEIDop.WsbID/DC.identifier">wsb-2024-990</meta:user-defined>
    <meta:user-defined meta:name="OVERHEIDop.versieInformatie"/>
  </office:meta>
</office:document-meta>
</file>