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het plaatsen van een raster onder Vughterbrug in 's-Hertogenbosch (05391918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plaatsen van een raster onder Vughterbrug in 's-Hertogenbosch (0539191814).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9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9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1814</meta:user-defined>
    <meta:user-defined meta:name="DCTERMS.abstract">Plaatsen hekwerk in bergingsgebied en beschermingszone van a-water DO1.1_HO3 onder Vughterbrug te 's-Hertogenbosch</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het plaatsen van een raster onder Vughterbrug in 's-Hertogenbosch (0539191814)</meta:user-defined>
    <meta:user-defined meta:name="DCTERMS.W3CDTF/DCTERMS.available">2024-05-21</meta:user-defined>
    <meta:user-defined meta:name="OVERHEIDop.externeBijlage">Verleende vergunning|exb-2024-20090</meta:user-defined>
    <meta:user-defined meta:name="DCTERMS.W3CDTF/OVERHEIDop.jaargang">2024</meta:user-defined>
    <meta:user-defined meta:name="OVERHEIDop.publicationIssue">9899</meta:user-defined>
    <meta:user-defined meta:name="OVERHEIDop.WsbID/DC.identifier">wsb-2024-9899</meta:user-defined>
    <meta:user-defined meta:name="OVERHEIDop.versieInformatie"/>
  </office:meta>
</office:document-meta>
</file>