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reeds geplaatste afmeervoorziening aan de Nieuwlandersingel 59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2024051546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54691</meta:user-defined>
    <meta:user-defined meta:name="DCTERMS.abstract">het legaliseren van een reeds geplaatste afmeervoorziening aan de Nieuwlandersingel 59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reeds geplaatste afmeervoorziening aan de Nieuwlandersingel 59 in Alkmaar</meta:user-defined>
    <meta:user-defined meta:name="DCTERMS.W3CDTF/DCTERMS.available">2024-05-21</meta:user-defined>
    <meta:user-defined meta:name="DCTERMS.W3CDTF/OVERHEIDop.jaargang">2024</meta:user-defined>
    <meta:user-defined meta:name="OVERHEIDop.publicationIssue">9898</meta:user-defined>
    <meta:user-defined meta:name="OVERHEIDop.WsbID/DC.identifier">wsb-2024-9898</meta:user-defined>
    <meta:user-defined meta:name="OVERHEIDop.versieInformatie"/>
  </office:meta>
</office:document-meta>
</file>