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dempen en graven van waterlopen, het plaatsen van een duiker in een inlaat in een waterkering ten behoeve Bergingsgebied Sammerspolder in Egmo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3-2024 en geregistreerd onder zaaknummer 20240308331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89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9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9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3083317</meta:user-defined>
    <meta:user-defined meta:name="DCTERMS.abstract">het dempen en graven van waterlopen, het plaatsen van een duiker in een inlaat in een waterkering ten behoeve Bergingsgebied Sammerspolder in Egmond</meta:user-defined>
    <dc:language>nl</dc:language>
    <meta:user-defined meta:name="OVERHEIDop.locatietype/OVERHEIDop.gebiedsmarkering">Punt</meta:user-defined>
    <meta:user-defined meta:name="DC.title">kennisgeving aanvraag omgevingsvergunning voor wateractiviteit voor het dempen en graven van waterlopen, het plaatsen van een duiker in een inlaat in een waterkering ten behoeve Bergingsgebied Sammerspolder in Egmond</meta:user-defined>
    <meta:user-defined meta:name="DCTERMS.W3CDTF/DCTERMS.available">2024-05-21</meta:user-defined>
    <meta:user-defined meta:name="DCTERMS.W3CDTF/OVERHEIDop.jaargang">2024</meta:user-defined>
    <meta:user-defined meta:name="OVERHEIDop.publicationIssue">9897</meta:user-defined>
    <meta:user-defined meta:name="OVERHEIDop.WsbID/DC.identifier">wsb-2024-9897</meta:user-defined>
    <meta:user-defined meta:name="OVERHEIDop.versieInformatie"/>
  </office:meta>
</office:document-meta>
</file>