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2853 vervangen walbeschoeiing Abbegeasterketting 11, Abbega </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aanvraag ontvangen, voor het vervangen en onderhouden van de walbeschoeiing aan de Abbegeasterketting 11 te Abbe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9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2853 vervangen walbeschoeiing Abbegeasterketting 11, Abbega</meta:user-defined>
    <meta:user-defined meta:name="DCTERMS.W3CDTF/DCTERMS.available">2024-05-21</meta:user-defined>
    <meta:user-defined meta:name="DCTERMS.W3CDTF/OVERHEIDop.jaargang">2024</meta:user-defined>
    <meta:user-defined meta:name="OVERHEIDop.publicationIssue">9895</meta:user-defined>
    <meta:user-defined meta:name="OVERHEIDop.WsbID/DC.identifier">wsb-2024-9895</meta:user-defined>
    <meta:user-defined meta:name="OVERHEIDop.versieInformatie"/>
  </office:meta>
</office:document-meta>
</file>