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wadi als gevolg van het versneld afvoeren van hemelwater aan de Wilhelminalaan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wadi als gevolg van het versneld afvoeren van hemelwater aan de Wilhelminalaan te Brakel buiten behandeling gelaten. 
</text:p>
            <text:p text:style-name="common-al">Zaaknummer: 2024032306
</text:p>
            <text:p text:style-name="common-al">Start bezwaartermijn: 17-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306</meta:user-defined>
    <meta:user-defined meta:name="DCTERMS.abstract">het realiseren van een wadi als gevolg van het versneld afvoeren van hemelwater aan de Wilhelminalaan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een wadi als gevolg van het versneld afvoeren van hemelwater aan de Wilhelminalaan te Brakel</meta:user-defined>
    <meta:user-defined meta:name="DCTERMS.W3CDTF/DCTERMS.available">2024-05-21</meta:user-defined>
    <meta:user-defined meta:name="DCTERMS.W3CDTF/OVERHEIDop.jaargang">2024</meta:user-defined>
    <meta:user-defined meta:name="OVERHEIDop.publicationIssue">9894</meta:user-defined>
    <meta:user-defined meta:name="OVERHEIDop.WsbID/DC.identifier">wsb-2024-9894</meta:user-defined>
    <meta:user-defined meta:name="OVERHEIDop.versieInformatie"/>
  </office:meta>
</office:document-meta>
</file>