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betreffende het aanleggen van een glasvezeltracé nabij waterstaatswerken in Oost, West en Middelbeers (05391835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glasvezeltracé nabij waterstaatswerken in Oost, West en Middelbeers (0539183565).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3565</meta:user-defined>
    <meta:user-defined meta:name="DCTERMS.abstract">aanleggen glasvezeltracé onder a-water BZ1 en over a-wateren BZ71 / BZ83 in Oost, West en Middelbeers </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betreffende het aanleggen van een glasvezeltracé nabij waterstaatswerken in Oost, West en Middelbeers (0539183565)</meta:user-defined>
    <meta:user-defined meta:name="DCTERMS.W3CDTF/DCTERMS.available">2024-05-21</meta:user-defined>
    <meta:user-defined meta:name="OVERHEIDop.externeBijlage">Verleende vergunning|exb-2024-20088</meta:user-defined>
    <meta:user-defined meta:name="DCTERMS.W3CDTF/OVERHEIDop.jaargang">2024</meta:user-defined>
    <meta:user-defined meta:name="OVERHEIDop.publicationIssue">9893</meta:user-defined>
    <meta:user-defined meta:name="OVERHEIDop.WsbID/DC.identifier">wsb-2024-9893</meta:user-defined>
    <meta:user-defined meta:name="OVERHEIDop.versieInformatie"/>
  </office:meta>
</office:document-meta>
</file>