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973 het aanbrengen van hard oppervlak ter plaatse van o.a. de Oleanderlaan en de Rosellestraat te Badhoev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brengen van 9.788 m2 hard oppervlak voor de bouw van Quatrebras Deelplan D ter plaatse van o.a. de Oleanderlaan en de Rosellestraat te Badhoevedorp.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6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2-005973 het aanbrengen van hard oppervlak ter plaatse van o.a. de Oleanderlaan en de Rosellestraat te Badhoevedorp.</meta:user-defined>
    <meta:user-defined meta:name="OVERHEIDop.datumEindeReactietermijn">2024-06-26</meta:user-defined>
    <meta:user-defined meta:name="OVERHEIDop.TilID/OVERHEIDop.terinzageleggingOP">til-2024-14585</meta:user-defined>
    <meta:user-defined meta:name="DCTERMS.W3CDTF/DCTERMS.available">2024-05-21</meta:user-defined>
    <meta:user-defined meta:name="DCTERMS.W3CDTF/OVERHEIDop.jaargang">2024</meta:user-defined>
    <meta:user-defined meta:name="OVERHEIDop.publicationIssue">9887</meta:user-defined>
    <meta:user-defined meta:name="OVERHEIDop.WsbID/DC.identifier">wsb-2024-9887</meta:user-defined>
    <meta:user-defined meta:name="OVERHEIDop.versieInformatie"/>
  </office:meta>
</office:document-meta>
</file>