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inblazen glasvezelkabels in een bestaand tracé - Ganzenweg-Gooiseweg-Larserweg-Larserdreef te Zeewolde 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PN B.V. </text:span>te <text:span text:style-name="nadrukvet">Rotterdam </text:span>is een vergunning verleend volgens de Omgevingswet en Waterschapsverordening Waterschap Zuiderzeeland. De vergunning is verleend voor het inblazen van glasvezelkabels in een bestaand tracé langs de Ganzenweg-Gooiseweg-Larserweg-Larserdreef te Zeewolde en Lelystad.</text:p>
            <text:p text:style-name="common-al">
            <text:span text:style-name="nadrukvet">Datum bekendmaking: </text:span>16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: Zeewolde en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8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936565015-6</meta:user-defined>
    <meta:user-defined meta:name="DCTERMS.abstract">een vergunning voor het inblazen van glasvezelkabels in een bestaand tracé langs de Ganzenweg-Gooiseweg-Larserweg-Larserdreef te Zeewolde en Lelysta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inblazen glasvezelkabels in een bestaand tracé - Ganzenweg-Gooiseweg-Larserweg-Larserdreef te Zeewolde en Lelystad</meta:user-defined>
    <meta:user-defined meta:name="DCTERMS.W3CDTF/DCTERMS.available">2024-05-21</meta:user-defined>
    <meta:user-defined meta:name="DCTERMS.W3CDTF/OVERHEIDop.jaargang">2024</meta:user-defined>
    <meta:user-defined meta:name="OVERHEIDop.publicationIssue">9885</meta:user-defined>
    <meta:user-defined meta:name="OVERHEIDop.WsbID/DC.identifier">wsb-2024-9885</meta:user-defined>
    <meta:user-defined meta:name="OVERHEIDop.versieInformatie"/>
  </office:meta>
</office:document-meta>
</file>