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en elektriciteitskabel en het plaatsen van een OV-mast in de beschermingszone van een overige watergang ter hoogte van Kanaalweg 5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5-001041, verzenddatum 13 mei 2024)</text:p>
            <text:p text:style-name="common-al">Het hoogheemraadschap heeft een omgevingsvergunning voor een wateractiviteit verleend. De omgevingsvergunning gaat over het:</text:p>
            <text:p text:style-name="common-al">-aanbrengen van een elektriciteitskabel in de beschermingszone van een oppervlaktewaterlichaam;</text:p>
            <text:p text:style-name="common-al">-aanbrengen van een OV-mast in de beschermingszone van een oppervlaktewaterlichaam ter hoogte van Kanaalweg 52 in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8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8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het aanleggen van een elektriciteitskabel en het plaatsen van een OV-mast in de beschermingszone van een overige watergang ter hoogte van Kanaalweg 52 in Capelle aan den IJssel.</meta:user-defined>
    <meta:user-defined meta:name="DCTERMS.W3CDTF/DCTERMS.available">2024-05-21</meta:user-defined>
    <meta:user-defined meta:name="DCTERMS.W3CDTF/OVERHEIDop.jaargang">2024</meta:user-defined>
    <meta:user-defined meta:name="OVERHEIDop.publicationIssue">9882</meta:user-defined>
    <meta:user-defined meta:name="OVERHEIDop.WsbID/DC.identifier">wsb-2024-9882</meta:user-defined>
    <meta:user-defined meta:name="OVERHEIDop.versieInformatie"/>
  </office:meta>
</office:document-meta>
</file>