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plaatsen stalen damwand in het Havendiep - Bolderweg 5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eens Speciale Projecten B.V. </text:span>te <text:span text:style-name="nadrukvet">GENEMUIDEN </text:span>is een vergunning verleend volgens de Omgevingswet en Waterschapsverordening Waterschap Zuiderzeeland. De vergunning is verleend voor het plaatsen van een stalen damwand in het Havendiep (watergang O:LE_001) ter hoogte van de Bolderweg 51 te Lelystad. </text:p>
            <text:p text:style-name="common-al">
            <text:span text:style-name="nadrukvet">Datum bekendmaking: </text:span>16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Lelystad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8 juni 2024</text:span> 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313483034-10</meta:user-defined>
    <meta:user-defined meta:name="DCTERMS.abstract">een vergunning voor het plaatsen van een stalen damwand in het Havendiep (watergang O:LE_001) ter hoogte van de Bolderweg 51 te Lelystad</meta:user-defined>
    <dc:language>nl</dc:language>
    <meta:user-defined meta:name="OVERHEIDop.locatietype/OVERHEIDop.gebiedsmarkering">Adres</meta:user-defined>
    <meta:user-defined meta:name="DC.title">Waterschap Zuiderzeeland - vergunning Omgevingswet - plaatsen stalen damwand in het Havendiep - Bolderweg 51 te Lelystad</meta:user-defined>
    <meta:user-defined meta:name="DCTERMS.W3CDTF/DCTERMS.available">2024-05-21</meta:user-defined>
    <meta:user-defined meta:name="DCTERMS.W3CDTF/OVERHEIDop.jaargang">2024</meta:user-defined>
    <meta:user-defined meta:name="OVERHEIDop.publicationIssue">9881</meta:user-defined>
    <meta:user-defined meta:name="OVERHEIDop.WsbID/DC.identifier">wsb-2024-9881</meta:user-defined>
    <meta:user-defined meta:name="OVERHEIDop.versieInformatie"/>
  </office:meta>
</office:document-meta>
</file>