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beschoeiing en het aanbrengen en hebben van natuurlijke oevers in een hoofdwatergang ter plaatse van Meidoornveld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5674, verzenddatum 13 mei 2024)</text:p>
            <text:p text:style-name="common-al">Het hoogheemraadschap heeft een omgevingsvergunning voor een wateractiviteit veleend. De omgevingsvergunning gaat over het:</text:p>
            <text:p text:style-name="common-al">-aanbrengen van grond in of uit een oppervlaktewaterlichaam;</text:p>
            <text:p text:style-name="common-al">-verwijderen van een oeverconstructie in een oppervlaktewaterlichaam;</text:p>
            <text:p text:style-name="common-al">-aanbrengen van beplanting in (de beschermingszone van) een oppervlaktewaterlichaam ter plaatse van Meidoornveld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8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van een beschoeiing en het aanbrengen en hebben van natuurlijke oevers in een hoofdwatergang ter plaatse van Meidoornveld in Capelle aan den IJssel.</meta:user-defined>
    <meta:user-defined meta:name="DCTERMS.W3CDTF/DCTERMS.available">2024-05-21</meta:user-defined>
    <meta:user-defined meta:name="DCTERMS.W3CDTF/OVERHEIDop.jaargang">2024</meta:user-defined>
    <meta:user-defined meta:name="OVERHEIDop.publicationIssue">9880</meta:user-defined>
    <meta:user-defined meta:name="OVERHEIDop.WsbID/DC.identifier">wsb-2024-9880</meta:user-defined>
    <meta:user-defined meta:name="OVERHEIDop.versieInformatie"/>
  </office:meta>
</office:document-meta>
</file>