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rijplatenbaan binnen de kern- en beschermingszone van de boezemwaterkering  ter plaatse van de Tweede Tochtweg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5-000052, verzenddatum 13 mei 2024)</text:p>
            <text:p text:style-name="common-al">Het hoogheemraadschap heeft een omgevingsvergunning voor een wateractiviteit verleend. De omgevingsvergunning gaat over aanbrengen en tijdelijke hebben van een rijplatenbaan binnen het beperkingengebied van de regionale waterkering ter plaatse van de Tweede Tochtweg in Nieuwerkerk aan den IJssel,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brengen en tijdelijk hebben van een rijplatenbaan binnen de kern- en beschermingszone van de boezemwaterkering  ter plaatse van de Tweede Tochtweg in Nieuwerkerk aan den IJssel, gemeente Zuidplas.</meta:user-defined>
    <meta:user-defined meta:name="DCTERMS.W3CDTF/DCTERMS.available">2024-05-21</meta:user-defined>
    <meta:user-defined meta:name="DCTERMS.W3CDTF/OVERHEIDop.jaargang">2024</meta:user-defined>
    <meta:user-defined meta:name="OVERHEIDop.publicationIssue">9879</meta:user-defined>
    <meta:user-defined meta:name="OVERHEIDop.WsbID/DC.identifier">wsb-2024-9879</meta:user-defined>
    <meta:user-defined meta:name="OVERHEIDop.versieInformatie"/>
  </office:meta>
</office:document-meta>
</file>