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derzoeken van een bestaande leiding ter plaatse van diverse locaties tussen Rotterdam en België</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5-2024 en geregistreerd onder zaaknummer VTH202405-033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7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7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30</meta:user-defined>
    <meta:user-defined meta:name="DCTERMS.abstract">het onderzoeken van een bestaande leiding ter plaatse van diverse locaties tussen Rotterdam en België</meta:user-defined>
    <dc:language>nl</dc:language>
    <meta:user-defined meta:name="OVERHEIDop.locatietype/OVERHEIDop.gebiedsmarkering">Vlak</meta:user-defined>
    <meta:user-defined meta:name="DC.title">Kennisgeving aanvraag omgevingsvergunning voor het onderzoeken van een bestaande leiding ter plaatse van diverse locaties tussen Rotterdam en België</meta:user-defined>
    <meta:user-defined meta:name="DCTERMS.W3CDTF/DCTERMS.available">2024-05-17</meta:user-defined>
    <meta:user-defined meta:name="DCTERMS.W3CDTF/OVERHEIDop.jaargang">2024</meta:user-defined>
    <meta:user-defined meta:name="OVERHEIDop.publicationIssue">9877</meta:user-defined>
    <meta:user-defined meta:name="OVERHEIDop.WsbID/DC.identifier">wsb-2024-9877</meta:user-defined>
    <meta:user-defined meta:name="OVERHEIDop.versieInformatie"/>
  </office:meta>
</office:document-meta>
</file>