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swijziging 2024 GR GBLT</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bekend dat de begrotingswijziging 2024 van GR GBLT ter inzage ligt.</text:p>
            <text:p text:style-name="common-al">
            <text:span text:style-name="nadrukcur">Wat is GR GBLT?</text:span>
          </text:p>
            <text:p text:style-name="common-al">GBLT is het gezamenlijk belastingkantoor dat de waterschapsbelastingen en gemeentelijke belastingen heft en int voor vijf waterschappen, waaronder waterschap Zuiderzeeland, en zeven gemeenten.</text:p>
            <text:p text:style-name="common-al">GBLT is een zogenaamde gemeenschappelijke regeling. Een gemeenschappelijke regeling is een besluit op grond van de Wet gemeenschappelijke regelingen waarmee de waterschappen en gemeenten formeel samenwerken en GR GBLT hebben opgericht.</text:p>
            <text:p text:style-name="common-al">
            <text:span text:style-name="nadrukcur">Wat is een begroting?</text:span>
          </text:p>
            <text:p text:style-name="common-al">In de begroting 2024 staat wat GBLT dit jaar gaat doen, hoeveel dat kost en welke gevolgen dat heeft voor de deelnemers aan de gemeenschappelijke regeling. </text:p>
            <text:p text:style-name="common-al">
            <text:span text:style-name="nadrukcur">Documenten bekijken (ter inzage)</text:span>
          </text:p>
            <text:p text:style-name="common-al">U kunt de begrotingswijziging 2024 van GBLT digitaal bekijken via het digitale publicatieblad op officielebekendmakingen.nl. De documenten hangen als ‘Bekijk documenten’ aan deze publicatie (zie linker kolom).</text:p>
            <text:p text:style-name="common-al">Ook kunt u de begrotingswijziging 2024 van GBLT tijdens kantooruren bekijken in het waterschapshuis, Lindelaan 20 te Lelystad.</text:p>
            <text:p text:style-name="common-al">U kunt deze documenten bekijken vanaf de publicatiedatum voor een periode van 2 weken.</text:p>
            <text:p text:style-name="common-al">
            <text:span text:style-name="nadrukcur">Vervolg</text:span>
          </text:p>
            <text:p text:style-name="common-al">De begrotingswijziging 2024 van GBLT wordt behandeld in de vergadering van het algemeen bestuur van Zuiderzeeland op 4 juni 2024. Het algemeen bestuur van waterschap Zuiderzeeland kan reageren op de begrotingswijziging 2024 van GBLT. Dit heet het indienen van een zienswijze.</text:p>
            <text:p text:style-name="common-al">De begrotingswijziging 2024 van GBLT wordt door het bestuur van GBLT vastgesteld.</text:p>
            <text:p text:style-name="common-al">U kunt niet bij de rechtbank (bestuursrechter) reageren (beroep instellen) tegen het vaststellen van de begrotingswijziging 2024 van GBLT.</text:p>
            <text:p text:style-name="common-al">
            <text:span text:style-name="nadrukcur">Informatie</text:span>
          </text:p>
            <text:p text:style-name="last-al">Voor meer informatie over de begrotingswijziging 2024 van GBLT kunt u contact opnemen via het algemene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87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7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7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Waterschap/DC.creator">Waterschap Zuiderzeeland</meta:user-defined>
    <meta:user-defined meta:name="OVERHEID.Informatietype/DC.type">officiële publicatie</meta:user-defined>
    <meta:user-defined meta:name="OVERHEIDop.Rubriek/DC.type">particip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Financiën | Organisatie en beleid</meta:user-defined>
    <meta:user-defined meta:name="OVERHEID.TaxonomieBeleidsagendaDecentraal/OVERHEID.category">Economie | Organisatie en beleid</meta:user-defined>
    <dc:language>nl</dc:language>
    <meta:user-defined meta:name="OVERHEIDop.locatietype/OVERHEIDop.gebiedsmarkering">Waterschap</meta:user-defined>
    <meta:user-defined meta:name="DC.title">Begrotingswijziging 2024 GR GBLT</meta:user-defined>
    <meta:user-defined meta:name="OVERHEIDop.datumEindeReactietermijn">2024-06-06</meta:user-defined>
    <meta:user-defined meta:name="OVERHEIDop.TilID/OVERHEIDop.terinzageleggingOP">til-2024-14454</meta:user-defined>
    <meta:user-defined meta:name="DCTERMS.W3CDTF/DCTERMS.available">2024-05-22</meta:user-defined>
    <meta:user-defined meta:name="DCTERMS.W3CDTF/OVERHEIDop.jaargang">2024</meta:user-defined>
    <meta:user-defined meta:name="OVERHEIDop.publicationIssue">9873</meta:user-defined>
    <meta:user-defined meta:name="OVERHEIDop.WsbID/DC.identifier">wsb-2024-9873</meta:user-defined>
    <meta:user-defined meta:name="OVERHEIDop.versieInformatie"/>
  </office:meta>
</office:document-meta>
</file>