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Weltevreden 2A in De Bilt (code HDSR 4339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en lozen van grondwater door het onttrekken en lozen van grondwater op de locatie nabij Weltevreden 2A in De Bilt. </text:p>
            <text:p text:style-name="common-al">In de periode tussen 21 mei 2024 en 10 juni 2024  wordt er grondwater onttrokken met een debiet van maximaal 30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me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86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86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86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433900</meta:user-defined>
    <meta:user-defined meta:name="DCTERMS.abstract">Melding voor het onttrekken en lozen van grondwater op de locatie nabij Weltevreden 2A in De Bil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Weltevreden 2A in De Bilt (code HDSR 433900)</meta:user-defined>
    <meta:user-defined meta:name="DCTERMS.W3CDTF/DCTERMS.available">2024-05-17</meta:user-defined>
    <meta:user-defined meta:name="DCTERMS.W3CDTF/OVERHEIDop.jaargang">2024</meta:user-defined>
    <meta:user-defined meta:name="OVERHEIDop.publicationIssue">9869</meta:user-defined>
    <meta:user-defined meta:name="OVERHEIDop.WsbID/DC.identifier">wsb-2024-9869</meta:user-defined>
    <meta:user-defined meta:name="OVERHEIDop.versieInformatie"/>
  </office:meta>
</office:document-meta>
</file>