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het aanleggen van elektriciteitskabels bovenlangs twee duikers aan de Hasjesstraat in Hoek, gemeente Terneuz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waterschap geeft hiermee toestemming voor het verwijderen en het aanleggen van elektriciteitskabels bovenlangs twee duikers aan de Hasjesstraat in Hoek, gemeente Terneuzen. De vergunning is geregistreerd onder nummer VTH627.</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627</meta:user-defined>
    <meta:user-defined meta:name="DCTERMS.abstract">Het verwijderen en het aanleggen van elektriciteitskabels bovenlangs twee duikers aan de Hasjesstraat in Hoek, gemeente Terneuzen.</meta:user-defined>
    <dc:language>nl</dc:language>
    <meta:user-defined meta:name="OVERHEIDop.locatietype/OVERHEIDop.gebiedsmarkering">Punt</meta:user-defined>
    <meta:user-defined meta:name="OVERHEIDop.locatietype/OVERHEIDop.gebiedsmarkering">Punt</meta:user-defined>
    <meta:user-defined meta:name="DC.title">Omgevingsvergunning voor het verwijderen en het aanleggen van elektriciteitskabels bovenlangs twee duikers aan de Hasjesstraat in Hoek, gemeente Terneuzen</meta:user-defined>
    <meta:user-defined meta:name="DCTERMS.W3CDTF/DCTERMS.available">2024-05-17</meta:user-defined>
    <meta:user-defined meta:name="DCTERMS.W3CDTF/OVERHEIDop.jaargang">2024</meta:user-defined>
    <meta:user-defined meta:name="OVERHEIDop.publicationIssue">9867</meta:user-defined>
    <meta:user-defined meta:name="OVERHEIDop.WsbID/DC.identifier">wsb-2024-9867</meta:user-defined>
    <meta:user-defined meta:name="OVERHEIDop.versieInformatie"/>
  </office:meta>
</office:document-meta>
</file>