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smallen van een watergang ter plaatse van Coen Moulijnweg stadionviaductzijde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05-2024 en geregistreerd onder zaaknummer VTH202405-0302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861</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61</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61</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5-0302</meta:user-defined>
    <meta:user-defined meta:name="DCTERMS.abstract">het versmallen van een watergang ter plaatse van Coen Moulijnweg stadionviaductzijde  in Rotterdam</meta:user-defined>
    <dc:language>nl</dc:language>
    <meta:user-defined meta:name="OVERHEIDop.locatietype/OVERHEIDop.gebiedsmarkering">Vlak</meta:user-defined>
    <meta:user-defined meta:name="DC.title">Kennisgeving aanvraag omgevingsvergunning voor het versmallen van een watergang ter plaatse van Coen Moulijnweg stadionviaductzijde in Rotterdam</meta:user-defined>
    <meta:user-defined meta:name="DCTERMS.W3CDTF/DCTERMS.available">2024-05-17</meta:user-defined>
    <meta:user-defined meta:name="DCTERMS.W3CDTF/OVERHEIDop.jaargang">2024</meta:user-defined>
    <meta:user-defined meta:name="OVERHEIDop.publicationIssue">9861</meta:user-defined>
    <meta:user-defined meta:name="OVERHEIDop.WsbID/DC.identifier">wsb-2024-9861</meta:user-defined>
    <meta:user-defined meta:name="OVERHEIDop.versieInformatie"/>
  </office:meta>
</office:document-meta>
</file>