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Kortrijk 25 in Breukelen (code HDSR4389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onttrekken van grondwater door het uitvoeren van een bouwputbemaling ter plaatse van Kortrijk 25 in Breukelen. </text:p>
            <text:p text:style-name="common-al">In de periode tussen 10 juni 2024 en 1 juli 2024 wordt er grondwater onttrokken met een debiet van maximaal 5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86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86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38982</meta:user-defined>
    <meta:user-defined meta:name="DCTERMS.abstract">Melding voor het onttrekken van grondwater op de locatie nabij Kortrijk 25 in Breukele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Kortrijk 25 in Breukelen (code HDSR438982)</meta:user-defined>
    <meta:user-defined meta:name="DCTERMS.W3CDTF/DCTERMS.available">2024-05-17</meta:user-defined>
    <meta:user-defined meta:name="DCTERMS.W3CDTF/OVERHEIDop.jaargang">2024</meta:user-defined>
    <meta:user-defined meta:name="OVERHEIDop.publicationIssue">9860</meta:user-defined>
    <meta:user-defined meta:name="OVERHEIDop.WsbID/DC.identifier">wsb-2024-9860</meta:user-defined>
    <meta:user-defined meta:name="OVERHEIDop.versieInformatie"/>
  </office:meta>
</office:document-meta>
</file>