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Zuid Langeweg 1 te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Zuid Langeweg 1 te Dreischor. De vergunning is geregistreerd onder nummer VOS324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5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Punt</meta:user-defined>
    <meta:user-defined meta:name="DC.title">Watervergunning voor kabelwerkzaamheden aan Zuid Langeweg 1 te Dreischor</meta:user-defined>
    <meta:user-defined meta:name="DCTERMS.W3CDTF/DCTERMS.available">2024-01-23</meta:user-defined>
    <meta:user-defined meta:name="DCTERMS.W3CDTF/OVERHEIDop.jaargang">2024</meta:user-defined>
    <meta:user-defined meta:name="OVERHEIDop.publicationIssue">986</meta:user-defined>
    <meta:user-defined meta:name="OVERHEIDop.WsbID/DC.identifier">wsb-2024-986</meta:user-defined>
    <meta:user-defined meta:name="OVERHEIDop.versieInformatie"/>
  </office:meta>
</office:document-meta>
</file>