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tijdelijk aanbrengen rijplatenbaan, Tweede Tocht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5-000052, verzenddatum 13 mei 2024)</text:p>
            <text:p text:style-name="common-al">Het hoogheemraadschap heeft een omgevingsvergunning voor een wateractiviteit verleend. De omgevingsvergunning gaat over het tot en met 12 augustus 2024:</text:p>
            <text:p text:style-name="common-al">- aanbrengen en tijdelijk hebben van een rijplatenbaan binnen het beperkingengebied van de regionale waterkering (artikel 8.8 Waterschapsverordening Hoogheemraadschap van Schieland en de Krimpenerwaard)</text:p>
            <text:p text:style-name="common-al"> ter plaatse van Tweede Tochtweg in Nieuwerkerk aan den IJssel, gemeent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5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5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5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tijdelijk aanbrengen rijplatenbaan, Tweede Tochtweg in Nieuwerkerk aan den IJssel.</meta:user-defined>
    <meta:user-defined meta:name="DCTERMS.W3CDTF/DCTERMS.available">2024-05-17</meta:user-defined>
    <meta:user-defined meta:name="DCTERMS.W3CDTF/OVERHEIDop.jaargang">2024</meta:user-defined>
    <meta:user-defined meta:name="OVERHEIDop.publicationIssue">9858</meta:user-defined>
    <meta:user-defined meta:name="OVERHEIDop.WsbID/DC.identifier">wsb-2024-9858</meta:user-defined>
    <meta:user-defined meta:name="OVERHEIDop.versieInformatie"/>
  </office:meta>
</office:document-meta>
</file>