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14 mei 2024 voor geplaatste hekken over toegangsweg, eigen grond, Zuidzijde 44 te Odoornerveen, waterloop WL03450. De aanvraag heeft als dossiernummer Z-250057</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852</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52</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852</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14 mei 2024 voor geplaatste hekken over toegangsweg, eigen grond, Zuidzijde 44 te Odoornerveen, waterloop WL03450. De aanvraag heeft als dossiernummer Z-250057</meta:user-defined>
    <meta:user-defined meta:name="DCTERMS.W3CDTF/DCTERMS.available">2024-05-17</meta:user-defined>
    <meta:user-defined meta:name="DCTERMS.W3CDTF/OVERHEIDop.jaargang">2024</meta:user-defined>
    <meta:user-defined meta:name="OVERHEIDop.publicationIssue">9852</meta:user-defined>
    <meta:user-defined meta:name="OVERHEIDop.WsbID/DC.identifier">wsb-2024-9852</meta:user-defined>
    <meta:user-defined meta:name="OVERHEIDop.versieInformatie"/>
  </office:meta>
</office:document-meta>
</file>