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omgevingsvergunning 2024-008636 kabelwerkzaamheden ter hoogte van Zuid Schalkwijkerweg 53 te Haar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kabelwerkzaamheden ter hoogte van Zuid Schalkwijkerweg 53 te Haarlem.</text:p>
            <text:p text:style-name="common-al"/>
            <text:p text:style-name="common-al">Waarom publiceert Rijnland dit bericht? 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09 april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9849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849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849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omgevingsvergunning 2024-008636 kabelwerkzaamheden ter hoogte van Zuid Schalkwijkerweg 53 te Haarlem</meta:user-defined>
    <meta:user-defined meta:name="DCTERMS.W3CDTF/DCTERMS.available">2024-05-17</meta:user-defined>
    <meta:user-defined meta:name="DCTERMS.W3CDTF/OVERHEIDop.jaargang">2024</meta:user-defined>
    <meta:user-defined meta:name="OVERHEIDop.publicationIssue">9849</meta:user-defined>
    <meta:user-defined meta:name="OVERHEIDop.WsbID/DC.identifier">wsb-2024-9849</meta:user-defined>
    <meta:user-defined meta:name="OVERHEIDop.versieInformatie"/>
  </office:meta>
</office:document-meta>
</file>