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8637 bouwen woningen ter hoogte van Fluwelensingel 60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woningen ter hoogte van Fluwelensingel 60 te Gouda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13 me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84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4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8637 bouwen woningen ter hoogte van Fluwelensingel 60 te Gouda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48</meta:user-defined>
    <meta:user-defined meta:name="OVERHEIDop.WsbID/DC.identifier">wsb-2024-9848</meta:user-defined>
    <meta:user-defined meta:name="OVERHEIDop.versieInformatie"/>
  </office:meta>
</office:document-meta>
</file>