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8634 kabelwerkzaamheden ter hoogte van Bellsingel 31 te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hoogte van Bellsingel 31 te Schiphol-Rijk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2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8634 kabelwerkzaamheden ter hoogte van Bellsingel 31 te Schiphol-R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47</meta:user-defined>
    <meta:user-defined meta:name="OVERHEIDop.WsbID/DC.identifier">wsb-2024-9847</meta:user-defined>
    <meta:user-defined meta:name="OVERHEIDop.versieInformatie"/>
  </office:meta>
</office:document-meta>
</file>