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glasvezelkabel nabij locatie Hoefsmid 5 in Nieuwerbrug aan den Rijn (code HDSR44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glasvezelkabel nabij locatie Hoefsmid 5 in Nieuwerbrug aan den Rijn. Deze aanvraag is ontvangen op 15 mei 2024 en geregistreerd onder zaak 44066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0664</meta:user-defined>
    <meta:user-defined meta:name="DCTERMS.abstract">Nieuwe aanvraag watervergunning voor het aanleggen van een glasvezelkabel nabij locatie Hoefsmid 5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glasvezelkabel nabij locatie Hoefsmid 5 in Nieuwerbrug aan den Rijn (code HDSR44066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46</meta:user-defined>
    <meta:user-defined meta:name="OVERHEIDop.WsbID/DC.identifier">wsb-2024-9846</meta:user-defined>
    <meta:user-defined meta:name="OVERHEIDop.versieInformatie"/>
  </office:meta>
</office:document-meta>
</file>