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bij leggen kabels en leidingen - Oosterringweg te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text:span text:style-name="nadrukvet"> Arnhem </text:span>is een tijdelijke beschikking afgegeven op grond van de Omgevingswet en Waterschapsverordening Waterschap Zuiderzeeland. De beschikking is afgegeven voor het onttrekken van grondwater ten behoeve van het leggen van kabels en leidingen aan de Oosterringweg te Bant.</text:p>
            <text:p text:style-name="common-al">
            <text:span text:style-name="nadrukvet">Datum bekendmaking: </text:span>15 me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juni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4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4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4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422621273-2</meta:user-defined>
    <meta:user-defined meta:name="DCTERMS.abstract">een beschikking voor het onttrekken van grondwater ten behoeve van het leggen van kabels en leidingen aan de Oosterringweg te Bant</meta:user-defined>
    <dc:language>nl</dc:language>
    <meta:user-defined meta:name="OVERHEIDop.locatietype/OVERHEIDop.gebiedsmarkering">Weg</meta:user-defined>
    <meta:user-defined meta:name="DC.title">Waterschap Zuiderzeeland - goedkeuring op de melding Waterschapsverordening - onttrekken grondwater bij leggen kabels en leidingen - Oosterringweg te Bant</meta:user-defined>
    <meta:user-defined meta:name="DCTERMS.W3CDTF/DCTERMS.available">2024-05-17</meta:user-defined>
    <meta:user-defined meta:name="DCTERMS.W3CDTF/OVERHEIDop.jaargang">2024</meta:user-defined>
    <meta:user-defined meta:name="OVERHEIDop.publicationIssue">9844</meta:user-defined>
    <meta:user-defined meta:name="OVERHEIDop.WsbID/DC.identifier">wsb-2024-9844</meta:user-defined>
    <meta:user-defined meta:name="OVERHEIDop.versieInformatie"/>
  </office:meta>
</office:document-meta>
</file>