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104 en het houden van een afgesloten duiker in een overig oppervlaktewaterlichaam nabij Oude Wetering 116 in Zwolle</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104 door het behouden van een stuw en een pomp in een overig oppervlaktewaterlichaam en het houden van een afgesloten duiker in een overig oppervlaktewaterlichaam  nabij Oude Wetering 116 in Zwolle (dossiernummer Z/24/061002).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104 en het houden van een afgesloten duiker in een overig oppervlaktewaterlichaam nabij Oude Wetering 116 in Zwolle</meta:user-defined>
    <meta:user-defined meta:name="DCTERMS.W3CDTF/DCTERMS.available">2024-05-17</meta:user-defined>
    <meta:user-defined meta:name="DCTERMS.W3CDTF/OVERHEIDop.jaargang">2024</meta:user-defined>
    <meta:user-defined meta:name="OVERHEIDop.publicationIssue">9843</meta:user-defined>
    <meta:user-defined meta:name="OVERHEIDop.WsbID/DC.identifier">wsb-2024-9843</meta:user-defined>
    <meta:user-defined meta:name="OVERHEIDop.versieInformatie"/>
  </office:meta>
</office:document-meta>
</file>